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Normal" style:family="paragraph">
      <style:text-properties style:font-name="Times New Roman" style:font-name-complex="Times New Roman" fo:font-size="12pt" style:font-size-asian="12pt" style:font-size-complex="12pt"/>
    </style:style>
    <style:style style:name="P3"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T9" style:parent-style-name="Fontdeparagrafimplici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Fontdeparagrafimplicit" style:family="text">
      <style:text-properties style:font-name="Times New Roman" style:font-name-complex="Times New Roman" fo:font-size="12pt" style:font-size-asian="12pt" style:font-size-complex="12pt"/>
    </style:style>
    <style:style style:name="T11" style:parent-style-name="Fontdeparagrafimplicit" style:family="text">
      <style:text-properties style:font-name="Times New Roman" style:font-name-complex="Times New Roman" fo:font-size="12pt" style:font-size-asian="12pt" style:font-size-complex="12pt"/>
    </style:style>
  </office:automatic-styles>
  <office:body>
    <office:text text:use-soft-page-breaks="true">
      <text:p text:style-name="P1">Patterns of parenting skills exercised in institutionalized and non-institutionalized settings</text:p>
      <text:p text:style-name="P2"/>
      <text:p text:style-name="P3">Abstract</text:p>
      <text:p text:style-name="P4"><text:tab/>This study focuses on several parenting skills: adaptability, communication and conflict resolution skills, family organization and structure, maintaining hierarchies and boundaries, teamwork ability, family leadership, distribution of power and responsibility, rules and routines.</text:p>
      <text:p text:style-name="P5"><text:tab/>The primary objective of the research is to identify significant differences between individuals or families who have experienced institutionalization and those who have not. Analysis will focus on how these differences affect parenting skills and long-term family dynamics.</text:p>
      <text:p text:style-name="P6"><text:tab/>The methods used in the study will involve the collection of qualitative and/or quantitative data through questionnaires or direct observations. These data will then be analyzed to highlight patterns and relationships between the research variables.</text:p>
      <text:p text:style-name="P7"><text:tab/>The working hypothesis is that there are significant differences between institutionalized and non-institutionalized individuals or families in terms of adaptability, communication skills, conflict resolution, organization, and distribution of responsibilities. In addition, we expect to find the impact of these differences on parenting skills and overall family dynamics.</text:p>
      <text:p text:style-name="P8"><text:tab/>The implications of this research could provide a deeper understanding of how institutionalization experiences can influence the development of parenting skills and relationships within a family. These results could serve as a foundation for programs and interventions designed to support and improve parenting relationships and skills in communities affected by institutionalization.</text:p>
      <text:p text:style-name="Normal"><text:span text:style-name="T9">Key words:</text:span><text:span text:style-name="T10"><text:s/>parenting skills, conflict resolution, maintaining hierarchies, teamwork</text:span><text:span text:style-name="T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Calibri Light" style:font-name-asian="Times New Roman" style:font-name-complex="Times New Roman" fo:color="#2F5496" fo:font-size="20pt" style:font-size-asian="20pt" style:font-size-complex="20pt"/>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2F5496"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2F5496"/>
    </style:style>
    <style:style style:name="Titlu5Caracter" style:display-name="Titlu 5 Caracter" style:family="text" style:parent-style-name="Fontdeparagrafimplicit">
      <style:text-properties style:font-name-asian="Times New Roman" style:font-name-complex="Times New Roman" fo:color="#2F5496"/>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2F5496"/>
    </style:style>
    <style:style style:name="Citatintens" style:display-name="Citat intens"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ntensCaracter" style:display-name="Citat intens Caracter" style:family="text" style:parent-style-name="Fontdeparagrafimplicit">
      <style:text-properties fo:font-style="italic" style:font-style-asian="italic" style:font-style-complex="italic" fo:color="#2F5496"/>
    </style:style>
    <style:style style:name="Referireintensă" style:display-name="Referire intensă" style:family="text" style:parent-style-name="Fontdeparagrafimplici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mea Leleczi</meta:initial-creator>
    <dc:creator>Timea Leleczi</dc:creator>
    <meta:creation-date>2024-05-15T06:05:00Z</meta:creation-date>
    <dc:date>2024-05-15T06:10:00Z</dc:date>
    <meta:template xlink:href="Normal" xlink:type="simple"/>
    <meta:editing-cycles>1</meta:editing-cycles>
    <meta:editing-duration>PT300S</meta:editing-duration>
    <meta:user-defined meta:name="MSIP_Label_5b58b62f-6f94-46bd-8089-18e64b0a9abb_Enabled">true</meta:user-defined>
    <meta:user-defined meta:name="MSIP_Label_5b58b62f-6f94-46bd-8089-18e64b0a9abb_SetDate">2024-05-15T06:10:57Z</meta:user-defined>
    <meta:user-defined meta:name="MSIP_Label_5b58b62f-6f94-46bd-8089-18e64b0a9abb_Method">Standard</meta:user-defined>
    <meta:user-defined meta:name="MSIP_Label_5b58b62f-6f94-46bd-8089-18e64b0a9abb_Name">defa4170-0d19-0005-0004-bc88714345d2</meta:user-defined>
    <meta:user-defined meta:name="MSIP_Label_5b58b62f-6f94-46bd-8089-18e64b0a9abb_SiteId">a6eb79fa-c4a9-4cce-818d-b85274d15305</meta:user-defined>
    <meta:user-defined meta:name="MSIP_Label_5b58b62f-6f94-46bd-8089-18e64b0a9abb_ActionId">398ada80-8a11-4cca-9d30-d1fb9728285f</meta:user-defined>
    <meta:user-defined meta:name="MSIP_Label_5b58b62f-6f94-46bd-8089-18e64b0a9abb_ContentBits">0</meta:user-defined>
    <meta:document-statistic meta:page-count="1" meta:paragraph-count="3" meta:word-count="258" meta:character-count="1758" meta:row-count="12" meta:non-whitespace-character-count="1503"/>
  </office:meta>
</office:document-meta>
</file>